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widows="0" fo:orphans="0" style:text-autospace="none" fo:text-align="center" fo:margin-bottom="0in" fo:line-height="100%" fo:text-indent="0.5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4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5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6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7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8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9" style:parent-style-name="Обычный" style:family="paragraph">
      <style:paragraph-properties style:vertical-align="auto" fo:margin-bottom="0in" fo:line-height="100%" fo:text-indent="0.375in"/>
      <style:text-properties style:font-name="Times New Roman" fo:font-size="14pt" style:font-size-asian="14pt" style:font-size-complex="14pt" fo:hyphenate="true"/>
    </style:style>
    <style:style style:name="P10" style:parent-style-name="Обычный" style:family="paragraph">
      <style:paragraph-properties style:vertical-align="auto" fo:margin-bottom="0in" fo:line-height="100%" fo:text-indent="0.375in"/>
      <style:text-properties style:font-name="Times New Roman" fo:font-size="14pt" style:font-size-asian="14pt" style:font-size-complex="14pt" fo:hyphenate="true"/>
    </style:style>
    <style:style style:name="P11" style:parent-style-name="Обычный" style:family="paragraph">
      <style:paragraph-properties style:vertical-align="auto" fo:margin-bottom="0in" fo:line-height="100%" fo:text-indent="0.375in"/>
      <style:text-properties style:font-name="Times New Roman" fo:font-size="14pt" style:font-size-asian="14pt" style:font-size-complex="14pt" fo:hyphenate="true"/>
    </style:style>
    <style:style style:name="P12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fo:font-weight="bold" style:font-weight-asian="bold" style:letter-kerning="true" fo:font-size="14pt" style:font-size-asian="14pt" style:font-size-complex="14pt" fo:hyphenate="true"/>
    </style:style>
    <style:style style:name="P13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4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fo:letter-spacing="0.0013i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/>
    </style:style>
    <style:style style:name="P20" style:parent-style-name="Обычный" style:family="paragraph">
      <style:paragraph-properties style:text-autospace="none"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Основнойтекстсотступом3" style:family="paragraph">
      <style:paragraph-properties fo:margin-left="0in" fo:text-indent="0.4784in">
        <style:tab-stops/>
      </style:paragraph-properties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weight-complex="bold" style:font-size-complex="14pt"/>
    </style:style>
    <style:style style:name="T25" style:parent-style-name="Основнойшрифтабзаца" style:family="text">
      <style:text-properties style:font-weight-complex="bold"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weight-complex="bold" style:font-size-complex="14pt"/>
    </style:style>
    <style:style style:name="T29" style:parent-style-name="Основнойшрифтабзаца" style:family="text">
      <style:text-properties fo:color="#222222"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P32" style:parent-style-name="Обычный" style:family="paragraph">
      <style:paragraph-properties fo:text-align="justify" fo:margin-bottom="0in" fo:line-height="100%" fo:text-indent="0.4784in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 fo:text-indent="0.4784in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784in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Обычный" style:list-style-name="LFO1" style:family="paragraph">
      <style:paragraph-properties fo:text-align="justify" fo:margin-bottom="0in" fo:line-height="100%" fo:margin-left="0in" fo:text-indent="0.3937in">
        <style:tab-stops>
          <style:tab-stop style:type="left" style:position="0.5in"/>
        </style:tab-stops>
      </style:paragraph-properties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Гиперссылка" style:family="text">
      <style:text-properties style:font-name="Times New Roman" fo:font-size="14pt" style:font-size-asian="14pt" style:font-size-complex="14pt"/>
    </style:style>
    <style:style style:name="P46" style:parent-style-name="Абзацсписка" style:list-style-name="LFO1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7" style:parent-style-name="Абзацсписка" style:list-style-name="LFO1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margin-left="-0.0986in">
        <style:tab-stops/>
      </style:paragraph-properties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4784in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4784in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56" style:parent-style-name="Обычный" style:family="paragraph">
      <style:paragraph-properties fo:text-align="justify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57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58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59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0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1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2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3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4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5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6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7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8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69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0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1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2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3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4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5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6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7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8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79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0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1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2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3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4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5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6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7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8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89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0" style:parent-style-name="Обычный" style:family="paragraph">
      <style:paragraph-properties fo:text-align="end" fo:margin-bottom="0in" fo:line-height="100%" fo:text-indent="0.4784in"/>
      <style:text-properties style:font-name="Times New Roman" style:font-weight-complex="bold" fo:font-size="12pt" style:font-size-asian="12pt" style:font-size-complex="12pt"/>
    </style:style>
    <style:style style:name="P91" style:parent-style-name="Обычный" style:family="paragraph">
      <style:paragraph-properties fo:text-align="end" fo:margin-bottom="0in" fo:line-height="100%" fo:text-indent="0.4784in"/>
    </style:style>
    <style:style style:name="T9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3" style:parent-style-name="Обычный" style:family="paragraph">
      <style:paragraph-properties fo:text-align="end" fo:margin-bottom="0in" fo:line-height="100%" fo:text-indent="0.4784in"/>
    </style:style>
    <style:style style:name="T9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5" style:parent-style-name="Обычный" style:family="paragraph">
      <style:paragraph-properties fo:text-align="end" fo:margin-bottom="0in" fo:line-height="100%" fo:text-indent="0.4784in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end" fo:margin-bottom="0in" fo:line-height="100%" fo:text-indent="0.4784in"/>
    </style:style>
    <style:style style:name="T9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 fo:line-height="100%" fo:text-indent="0.4784in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02" style:family="table-column">
      <style:table-column-properties style:column-width="3.3229in"/>
    </style:style>
    <style:style style:name="Table101" style:family="table">
      <style:table-properties style:width="3.3229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 fo:text-indent="0.3937in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00%" fo:text-indent="0.4784in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text-align="justify" fo:margin-bottom="0in" fo:line-height="100%" fo:text-indent="0.4784in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 fo:background-color="#FFFFFF"/>
    </style:style>
    <style:style style:name="P138" style:parent-style-name="Обычный" style:family="paragraph">
      <style:paragraph-properties fo:text-align="justify" fo:margin-bottom="0in" fo:line-height="100%" fo:text-indent="0.4784in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140" style:parent-style-name="Обычный" style:family="paragraph">
      <style:paragraph-properties fo:text-align="justify" fo:margin-bottom="0in" fo:line-height="100%" fo:text-indent="0.3937in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167" style:family="table-column">
      <style:table-column-properties style:column-width="0.4791in" style:use-optimal-column-width="false"/>
    </style:style>
    <style:style style:name="TableColumn168" style:family="table-column">
      <style:table-column-properties style:column-width="2.6472in" style:use-optimal-column-width="false"/>
    </style:style>
    <style:style style:name="TableColumn169" style:family="table-column">
      <style:table-column-properties style:column-width="0.7562in" style:use-optimal-column-width="false"/>
    </style:style>
    <style:style style:name="TableColumn170" style:family="table-column">
      <style:table-column-properties style:column-width="0.7555in" style:use-optimal-column-width="false"/>
    </style:style>
    <style:style style:name="TableColumn171" style:family="table-column">
      <style:table-column-properties style:column-width="0.0243in" style:use-optimal-column-width="false"/>
    </style:style>
    <style:style style:name="TableColumn172" style:family="table-column">
      <style:table-column-properties style:column-width="0.0062in" style:use-optimal-column-width="false"/>
    </style:style>
    <style:style style:name="TableColumn173" style:family="table-column">
      <style:table-column-properties style:column-width="0.0118in" style:use-optimal-column-width="false"/>
    </style:style>
    <style:style style:name="TableColumn174" style:family="table-column">
      <style:table-column-properties style:column-width="0.0875in" style:use-optimal-column-width="false"/>
    </style:style>
    <style:style style:name="TableColumn175" style:family="table-column">
      <style:table-column-properties style:column-width="0.0437in" style:use-optimal-column-width="false"/>
    </style:style>
    <style:style style:name="TableColumn176" style:family="table-column">
      <style:table-column-properties style:column-width="0.6284in" style:use-optimal-column-width="false"/>
    </style:style>
    <style:style style:name="TableColumn177" style:family="table-column">
      <style:table-column-properties style:column-width="0.0125in" style:use-optimal-column-width="false"/>
    </style:style>
    <style:style style:name="TableColumn178" style:family="table-column">
      <style:table-column-properties style:column-width="0.0048in" style:use-optimal-column-width="false"/>
    </style:style>
    <style:style style:name="TableColumn179" style:family="table-column">
      <style:table-column-properties style:column-width="0.0756in" style:use-optimal-column-width="false"/>
    </style:style>
    <style:style style:name="TableColumn180" style:family="table-column">
      <style:table-column-properties style:column-width="0.0048in" style:use-optimal-column-width="false"/>
    </style:style>
    <style:style style:name="TableColumn181" style:family="table-column">
      <style:table-column-properties style:column-width="0.0194in" style:use-optimal-column-width="false"/>
    </style:style>
    <style:style style:name="TableColumn182" style:family="table-column">
      <style:table-column-properties style:column-width="1.0819in" style:use-optimal-column-width="false"/>
    </style:style>
    <style:style style:name="TableColumn183" style:family="table-column">
      <style:table-column-properties style:column-width="0.0305in" style:use-optimal-column-width="false"/>
    </style:style>
    <style:style style:name="TableColumn184" style:family="table-column">
      <style:table-column-properties style:column-width="3.1284in" style:use-optimal-column-width="false"/>
    </style:style>
    <style:style style:name="TableColumn185" style:family="table-column">
      <style:table-column-properties style:column-width="0.0826in" style:use-optimal-column-width="false"/>
    </style:style>
    <style:style style:name="TableColumn186" style:family="table-column">
      <style:table-column-properties style:column-width="0.0756in" style:use-optimal-column-width="false"/>
    </style:style>
    <style:style style:name="TableColumn187" style:family="table-column">
      <style:table-column-properties style:column-width="0.0277in" style:use-optimal-column-width="false"/>
    </style:style>
    <style:style style:name="Table166" style:family="table" style:master-page-name="MP1">
      <style:table-properties style:width="9.9847in" fo:margin-left="0in" table:align="left"/>
    </style:style>
    <style:style style:name="TableRow188" style:family="table-row">
      <style:table-row-properties style:min-row-height="1.0076in" style:use-optimal-row-height="false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break-before="page" fo:text-align="justify"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069in solid #000000" fo:border-right="none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03" style:family="table-row">
      <style:table-row-properties style:min-row-height="0.4048in" style:use-optimal-row-height="false"/>
    </style:style>
    <style:style style:name="P2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-top="0.0069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0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1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1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56" style:parent-style-name="Обычный" style:family="paragraph">
      <style:paragraph-properties fo:text-align="justify" fo:margin-bottom="0in" fo:line-height="100%" fo:text-indent="0.4784in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7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7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27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83" style:parent-style-name="Обычный" style:family="paragraph">
      <style:paragraph-properties fo:text-align="justify" fo:margin-bottom="0in" fo:line-height="100%" fo:text-indent="0.4784in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2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3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fo:text-align="justify" fo:margin-bottom="0in" fo:line-height="100%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4" style:parent-style-name="Обычный" style:family="paragraph">
      <style:paragraph-properties fo:text-align="justify" fo:margin-bottom="0in" fo:line-height="100%" fo:text-indent="0.4784in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fo:text-align="justify" fo:margin-bottom="0in" fo:line-height="100%" fo:text-indent="0.4784in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6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65" style:parent-style-name="Обычный" style:family="paragraph">
      <style:paragraph-properties fo:text-align="justify" fo:margin-bottom="0in" fo:line-height="100%"/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1" style:parent-style-name="Обычный" style:family="paragraph">
      <style:paragraph-properties fo:text-align="justify" fo:margin-bottom="0in" fo:line-height="100%" fo:text-indent="0.4784in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7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8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38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8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fo:text-align="justify" fo:margin-bottom="0in" fo:line-height="100%" fo:text-indent="0.4784in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4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18" style:parent-style-name="Обычный" style:family="paragraph">
      <style:paragraph-properties fo:text-align="justify" fo:margin-bottom="0in" fo:line-height="100%" fo:text-indent="0.4784in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42" style:parent-style-name="Обычный" style:family="paragraph">
      <style:paragraph-properties fo:text-align="justify" fo:margin-bottom="0in" fo:line-height="100%" fo:text-indent="0.4784in"/>
    </style:style>
    <style:style style:name="T44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6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fo:text-align="justify" fo:margin-bottom="0in" fo:line-height="100%" fo:text-indent="0.4784in"/>
    </style:style>
    <style:style style:name="T46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fo:text-align="justify" fo:margin-bottom="0in" fo:line-height="100%" fo:text-indent="0.4784in"/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fo:text-align="justify" fo:margin-bottom="0in" fo:line-height="100%" fo:text-indent="0.4784in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30" style:parent-style-name="Обычный" style:family="paragraph">
      <style:paragraph-properties fo:text-align="justify" fo:margin-bottom="0in" fo:line-height="100%" fo:text-indent="0.4784in"/>
    </style:style>
    <style:style style:name="T53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5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justify" fo:margin-bottom="0in" fo:line-height="100%" fo:text-indent="0.4784in"/>
    </style:style>
    <style:style style:name="T55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5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7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7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7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justify" fo:margin-bottom="0in" fo:line-height="100%" fo:text-indent="0.4784in"/>
    </style:style>
    <style:style style:name="T5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9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5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5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05" style:parent-style-name="Обычный" style:family="paragraph">
      <style:paragraph-properties fo:text-align="justify" fo:margin-bottom="0in" fo:line-height="100%" fo:text-indent="0.4784in"/>
    </style:style>
    <style:style style:name="T6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6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32" style:parent-style-name="Обычный" style:family="paragraph">
      <style:paragraph-properties fo:text-align="justify" fo:margin-bottom="0in" fo:line-height="100%" fo:text-indent="0.4784in"/>
    </style:style>
    <style:style style:name="T63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43in" fo:padding-bottom="0.0708in" fo:padding-right="0.043in"/>
    </style:style>
    <style:style style:name="P6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5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104in solid #000000" style:writing-mode="lr-tb" fo:padding-top="0.0708in" fo:padding-left="0.043in" fo:padding-bottom="0.0708in" fo:padding-right="0.043in"/>
    </style:style>
    <style:style style:name="P658" style:parent-style-name="Обычный" style:family="paragraph">
      <style:paragraph-properties fo:text-align="justify" fo:margin-bottom="0in" fo:line-height="100%" fo:text-indent="0.4784in"/>
    </style:style>
    <style:style style:name="T65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671" style:family="table-row">
      <style:table-row-properties style:min-row-height="3.2208in" style:use-optimal-row-height="false"/>
    </style:style>
    <style:style style:name="TableCell672" style:family="table-cell">
      <style:table-cell-properties fo:border-top="0.0104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67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-top="0.0104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67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-top="0.0104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67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8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-top="0.0104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685" style:parent-style-name="Обычный" style:family="paragraph">
      <style:paragraph-properties fo:text-align="justify" fo:margin-bottom="0in" fo:line-height="100%" fo:text-indent="0.4784in"/>
    </style:style>
    <style:style style:name="T68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Обычный" style:family="paragraph">
      <style:paragraph-properties fo:text-align="justify" fo:margin-bottom="0in" fo:line-height="100%" fo:text-indent="0.4784in"/>
      <style:text-properties style:font-name="Times New Roman"/>
    </style:style>
    <style:style style:name="TableRow697" style:family="table-row">
      <style:table-row-properties style:min-row-height="0.218in" style:use-optimal-row-height="false"/>
    </style:style>
    <style:style style:name="TableCell698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69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01" style:parent-style-name="Обычный" style:family="paragraph">
      <style:paragraph-properties fo:text-align="justify" fo:line-height="100%"/>
    </style:style>
    <style:style style:name="T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0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1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14" style:parent-style-name="Обычный" style:family="paragraph">
      <style:paragraph-properties fo:text-align="justify" fo:line-height="100%" fo:background-color="#FFFFFF"/>
    </style:style>
    <style:style style:name="T71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1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1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Обычный" style:family="paragraph">
      <style:paragraph-properties fo:text-align="justify" fo:line-height="100%" fo:background-color="#FFFFFF"/>
      <style:text-properties style:font-name="Times New Roma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Обычный" style:family="paragraph">
      <style:paragraph-properties fo:text-align="justify" fo:line-height="100%" fo:background-color="#FFFFFF"/>
      <style:text-properties style:font-name="Times New Roman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Обычный" style:family="paragraph">
      <style:paragraph-properties fo:text-align="justify" fo:line-height="100%" fo:background-color="#FFFFFF"/>
      <style:text-properties style:font-name="Times New Roman"/>
    </style:style>
    <style:style style:name="TableRow724" style:family="table-row">
      <style:table-row-properties style:min-row-height="2.3152in" style:use-optimal-row-height="false"/>
    </style:style>
    <style:style style:name="TableCell725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2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28" style:parent-style-name="Обычный" style:family="paragraph">
      <style:paragraph-properties fo:text-align="justify" fo:line-height="100%"/>
    </style:style>
    <style:style style:name="T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3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732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3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3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41" style:parent-style-name="Обычный" style:family="paragraph">
      <style:paragraph-properties fo:text-align="justify" fo:line-height="100%" fo:background-color="#FFFFFF"/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4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Обычный" style:family="paragraph">
      <style:paragraph-properties fo:text-align="justify" fo:line-height="100%" fo:background-color="#FFFFFF"/>
      <style:text-properties style:font-name="Times New Roma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Обычный" style:family="paragraph">
      <style:paragraph-properties fo:text-align="justify" fo:line-height="100%" fo:background-color="#FFFFFF"/>
      <style:text-properties style:font-name="Times New Roma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Обычный" style:family="paragraph">
      <style:paragraph-properties fo:text-align="justify" fo:line-height="100%" fo:background-color="#FFFFFF"/>
      <style:text-properties style:font-name="Times New Roman"/>
    </style:style>
    <style:style style:name="TableRow750" style:family="table-row">
      <style:table-row-properties style:min-row-height="2.034in" style:use-optimal-row-height="false"/>
    </style:style>
    <style:style style:name="TableCell751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5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54" style:parent-style-name="Обычный" style:family="paragraph">
      <style:paragraph-properties fo:text-align="justify" fo:line-height="100%"/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6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59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6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61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63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65" style:parent-style-name="Выделение" style:family="text">
      <style:text-properties style:font-name="Times New Roman" fo:font-style="normal" style:font-style-asian="normal" style:font-style-complex="normal" fo:font-size="12pt" style:font-size-asian="12pt" style:font-size-complex="12pt" fo:background-color="#FFFFFF"/>
    </style:style>
    <style:style style:name="T76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Cell767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6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74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76" style:parent-style-name="Обычный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Обычный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Обычный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Обычный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Row783" style:family="table-row">
      <style:table-row-properties style:min-row-height="4.85in" style:use-optimal-row-height="false"/>
    </style:style>
    <style:style style:name="TableCell784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8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8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8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9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797" style:parent-style-name="Обычный" style:family="paragraph">
      <style:paragraph-properties fo:text-align="justify" fo:margin-bottom="0in" fo:line-height="100%" fo:background-color="#FFFFFF"/>
    </style:style>
    <style:style style:name="T7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Обычный" style:family="paragraph">
      <style:paragraph-properties fo:text-align="justify" fo:margin-bottom="0in" fo:line-height="100%" fo:background-color="#FFFFFF"/>
      <style:text-properties style:font-name="Times New Roma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Обычный" style:family="paragraph">
      <style:paragraph-properties fo:text-align="justify" fo:margin-bottom="0in" fo:line-height="100%" fo:background-color="#FFFFFF"/>
      <style:text-properties style:font-name="Times New Roma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Обычный" style:family="paragraph">
      <style:paragraph-properties fo:text-align="justify" fo:margin-bottom="0in" fo:line-height="100%" fo:background-color="#FFFFFF"/>
      <style:text-properties style:font-name="Times New Roman"/>
    </style:style>
    <style:style style:name="TableRow808" style:family="table-row">
      <style:table-row-properties style:min-row-height="2.8756in" style:use-optimal-row-height="false"/>
    </style:style>
    <style:style style:name="TableCell809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1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1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1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1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14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1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1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1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1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1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20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22" style:parent-style-name="Обычный" style:family="paragraph">
      <style:paragraph-properties fo:text-align="justify" fo:line-height="100%"/>
    </style:style>
    <style:style style:name="T8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27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2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2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3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37" style:parent-style-name="Обычныйвеб" style:family="paragraph">
      <style:paragraph-properties fo:text-align="justify"/>
    </style:style>
    <style:style style:name="T838" style:parent-style-name="Основнойшрифтабзаца" style:family="text">
      <style:text-properties style:font-weight-complex="bold"/>
    </style:style>
    <style:style style:name="T839" style:parent-style-name="Основнойшрифтабзаца" style:family="text">
      <style:text-properties fo:letter-spacing="0.0013in"/>
    </style:style>
    <style:style style:name="T840" style:parent-style-name="Основнойшрифтабзаца" style:family="text">
      <style:text-properties fo:letter-spacing="0.0013in"/>
    </style:style>
    <style:style style:name="T841" style:parent-style-name="Основнойшрифтабзаца" style:family="text">
      <style:text-properties style:font-weight-complex="bold"/>
    </style:style>
    <style:style style:name="T842" style:parent-style-name="Основнойшрифтабзаца" style:family="text">
      <style:text-properties style:font-weight-complex="bold"/>
    </style:style>
    <style:style style:name="T843" style:parent-style-name="Основнойшрифтабзаца" style:family="text">
      <style:text-properties style:font-weight-complex="bold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Обычныйвеб" style:family="paragraph">
      <style:paragraph-properties fo:text-align="justify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Обычныйвеб" style:family="paragraph">
      <style:paragraph-properties fo:text-align="justify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Обычныйвеб" style:family="paragraph">
      <style:paragraph-properties fo:text-align="justify"/>
    </style:style>
    <style:style style:name="TableRow850" style:family="table-row">
      <style:table-row-properties style:min-row-height="2.2909in" style:use-optimal-row-height="false"/>
    </style:style>
    <style:style style:name="TableCell851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52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4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61" style:parent-style-name="Обычный" style:family="paragraph">
      <style:paragraph-properties fo:text-align="justify" fo:margin-bottom="0in" fo:line-height="100%"/>
    </style:style>
    <style:style style:name="T8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5" style:parent-style-name="Обычный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6" style:parent-style-name="Обычный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7" style:parent-style-name="Обычный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8" style:parent-style-name="Обычный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71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7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79" style:parent-style-name="Обычныйвеб" style:family="paragraph">
      <style:paragraph-properties fo:text-align="justify" fo:margin-top="0in" fo:margin-bottom="0in"/>
    </style:style>
    <style:style style:name="T880" style:parent-style-name="Основнойшрифтабзаца" style:family="text">
      <style:text-properties style:font-weight-complex="bold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Обычныйвеб" style:family="paragraph">
      <style:paragraph-properties fo:text-align="justify" fo:margin-top="0in" fo:margin-bottom="0in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Обычныйвеб" style:family="paragraph">
      <style:paragraph-properties fo:text-align="justify" fo:margin-top="0in" fo:margin-bottom="0in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Обычныйвеб" style:family="paragraph">
      <style:paragraph-properties fo:text-align="justify" fo:margin-top="0in" fo:margin-bottom="0in"/>
    </style:style>
    <style:style style:name="TableRow887" style:family="table-row">
      <style:table-row-properties style:min-row-height="0.3243in" style:use-optimal-row-height="false"/>
    </style:style>
    <style:style style:name="TableCell888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8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891" style:parent-style-name="Обычный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TableCell892" style:family="table-cell">
      <style:table-cell-properties fo:border-top="0.0069in solid #000000" fo:border-left="0.0104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9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99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-top="0.0069in solid #000000" fo:border-left="0.0104in solid #000000" fo:border-bottom="0.0069in solid #000000" fo:border-right="0.0104in solid #000000" style:writing-mode="lr-tb" fo:padding-top="0.0708in" fo:padding-left="0.043in" fo:padding-bottom="0.0708in" fo:padding-right="0.043in"/>
    </style:style>
    <style:style style:name="P901" style:parent-style-name="Обычныйвеб" style:family="paragraph">
      <style:paragraph-properties fo:text-align="justify" fo:margin-top="0in" fo:margin-bottom="0in"/>
    </style:style>
    <style:style style:name="T902" style:parent-style-name="Основнойшрифтабзаца" style:family="text">
      <style:text-properties style:font-weight-complex="bold"/>
    </style:style>
    <style:style style:name="T903" style:parent-style-name="Основнойшрифтабзаца" style:family="text">
      <style:text-properties style:font-weight-complex="bold"/>
    </style:style>
    <style:style style:name="T904" style:parent-style-name="Основнойшрифтабзаца" style:family="text">
      <style:text-properties style:font-weight-complex="bold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Обычныйвеб" style:family="paragraph">
      <style:paragraph-properties fo:text-align="justify" fo:margin-top="0in" fo:margin-bottom="0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Обычныйвеб" style:family="paragraph">
      <style:paragraph-properties fo:text-align="justify" fo:margin-top="0in" fo:margin-bottom="0in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Обычныйвеб" style:family="paragraph">
      <style:paragraph-properties fo:text-align="justify" fo:margin-top="0in" fo:margin-bottom="0in"/>
    </style:style>
    <style:style style:name="P911" style:parent-style-name="Обычный" style:master-page-name="MP2" style:family="paragraph">
      <style:paragraph-properties fo:break-before="page" fo:text-align="justify" fo:margin-bottom="0in" fo:line-height="100%" fo:text-indent="0.4784in"/>
      <style:text-properties style:font-name="Times New Roman" fo:font-size="12pt" style:font-size-asian="12pt" style:font-size-complex="12pt"/>
    </style:style>
    <style:style style:name="P912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3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4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5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6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7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8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19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0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1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2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23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4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5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26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7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28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29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0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1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2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3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4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5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36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7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38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39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40" style:parent-style-name="Обычный" style:family="paragraph">
      <style:paragraph-properties fo:text-align="center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41" style:parent-style-name="Обычный" style:family="paragraph">
      <style:paragraph-properties fo:text-align="justify" fo:margin-bottom="0in" fo:line-height="100%"/>
      <style:text-properties style:font-name="Times New Roman" fo:letter-spacing="-0.0152in" fo:font-size="12pt" style:font-size-asian="12pt" style:font-size-complex="12pt"/>
    </style:style>
    <style:style style:name="P942" style:parent-style-name="Обычный" style:family="paragraph">
      <style:paragraph-properties fo:text-align="justify" fo:margin-bottom="0in" fo:line-height="100%" fo:text-indent="0.3937in"/>
      <style:text-properties style:font-name="Times New Roman" fo:letter-spacing="-0.0152in" fo:font-size="12pt" style:font-size-asian="12pt" style:font-size-complex="12pt"/>
    </style:style>
    <style:style style:name="P94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44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45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59700940"/></text:p>
      <text:p text:style-name="P2"><text:bookmark-end text:name="_Hlk59700940"/></text:p>
      <text:p text:style-name="P3">РОССИЙСКАЯ ФЕДЕРАЦИЯ</text:p>
      <text:p text:style-name="P4">Черемховский район Иркутская область<text:s/></text:p>
      <text:p text:style-name="P5">Каменно-Ангарское муниципальное образование</text:p>
      <text:p text:style-name="P6">Администрация</text:p>
      <text:p text:style-name="P7"/>
      <text:p text:style-name="P8">П О С Т А Н О В Л Е Н И Е</text:p>
      <text:p text:style-name="P9"/>
      <text:p text:style-name="P10">от<text:s/>14.02.2022<text:s/>№<text:s/>5</text:p>
      <text:p text:style-name="P11">с. Каменно-Ангарск</text:p>
      <text:p text:style-name="P12"><text:s/></text:p>
      <text:p text:style-name="P13"><text:span text:style-name="T14">Об утверждении формы<text:s/></text:span><text:span text:style-name="T15">проверочного листа (списка контрольных вопросов) применяемого при осуществлении муниципального контроля на<text:s/></text:span><text:span text:style-name="T16">автомобильном транспорте, городском наземном электрическом транспорте и в дорожном хозяйстве в<text:s/></text:span><text:span text:style-name="T17">границах населенных пунктов</text:span><text:span text:style-name="T18"><text:s/>Каменно-Ангарского муницип</text:span><text:span text:style-name="T19">ального образования<text:s/></text:span></text:p>
      <text:p text:style-name="P20"/>
      <text:p text:style-name="P21"><text:s/></text:p>
      <text:p text:style-name="P22"><text:span text:style-name="T23">В соответствии с Федеральным законом от 06.10.2003 № 131-ФЗ «Об общих принципах организации местного самоуправления в Российской Федерации»,<text:s/></text:span><text:span text:style-name="T24">руководствуясь Федеральным законом от 31 июля 2020 года № 248-ФЗ «О государственном контрол</text:span><text:span text:style-name="T25">е (надзоре) и муниципальном контроле в Российской Федерации», постановлением Правительства Российской Федерации от 27.10.2021 № 1844<text:s/></text:span><text:span text:style-name="T26">«Об утверждении требований к разработке, содержанию, общественному обсуждению проектов форм проверочных листов, утверждению</text:span><text:span text:style-name="T27">, применению, актуализации форм проверочных листов, а также случаев обязательного применения проверочных листов»,</text:span><text:span text:style-name="T28"><text:s/></text:span><text:span text:style-name="T29">руководствуясь<text:s/></text:span><text:span text:style-name="T30">решением Думы Каменно-Ангарского муниципального образования от 13 декабря 2021 года № 13 «Об утверждении Положения о муниципаль</text:span><text:span text:style-name="T31">ном контроле на автомобильном транспорте и в дорожном хозяйстве в границах населенных пунктов Каменно-Ангарского муниципального образования», Уставом Каменно-Ангарского муниципального образования, администрация Каменно-Ангарского муниципального образования</text:span></text:p>
      <text:p text:style-name="P32"/>
      <text:p text:style-name="P33">ПОСТАНОВЛЯЕТ:</text:p>
      <text:p text:style-name="P34"/>
      <text:list text:style-name="LFO1" text:continue-numbering="true">
        <text:list-item>
          <text:p text:style-name="P35"><text:span text:style-name="T36">Утвердить форму проверочного листа (списков контрольных вопросов</text:span><text:span text:style-name="T37">), применяемого при осуществлении муниципального контроля<text:s/></text:span><text:span text:style-name="T38">на автомобильном транспорте, городском наземном электрическом транспорте и в дорожном хозяйстве в<text:s/></text:span><text:span text:style-name="T39">границах<text:s/></text:span><text:span text:style-name="T40">населенных пунктов<text:s/></text:span><text:span text:style-name="T41">Каменно-Ангарского муниципального образования, согласно приложению к настоящему постановлению. <text:s/></text:span></text:p>
        </text:list-item>
        <text:list-item>
          <text:p text:style-name="P42"><text:span text:style-name="T43">Опубликовать настоящее постановление в официальном издании «Каменно-Ангарский вестник» и разместить на информационно-коммуникационной сети «</text:span><text:span text:style-name="T44">Интернет» в разделе «Поселения района» в подразделе «Каменно-Ангарское сельское поселение» на сайте Черемховского муниципального образования<text:s/></text:span><text:a xlink:href="http://www.cher.irkobl.ru" office:target-frame-name="_top" xlink:show="replace"><text:span text:style-name="T45">www.cher.irkobl.ru</text:span></text:a></text:p>
        </text:list-item>
        <text:list-item>
          <text:p text:style-name="P46">Настоящее постановление вступает в силу после 1 марта<text:s/>2022 года.</text:p>
        </text:list-item>
        <text:list-item>
          <text:p text:style-name="P47"><text:s/>Контроль за исполнением данного постановления возложить на Главу Каменно-Ангарского муниципального образования А.К. Матвеева.</text:p>
        </text:list-item>
      </text:list>
      <text:p text:style-name="P48"><text:s/></text:p>
      <text:p text:style-name="P49"/>
      <text:p text:style-name="P50"/>
      <text:p text:style-name="P51">Глава Каменно-Ангарского<text:s/></text:p>
      <text:p text:style-name="P52">муниципального образования<text:s/><text:s text:c="44"/>А.К. Матвеев.</text:p>
      <text:p text:style-name="P53"><text:s text:c="2"/></text:p>
      <text:p text:style-name="P54">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О.В. Игнатенко<text:s/></text:p>
      <text:p text:style-name="P89">8(395)46 5 15 37</text:p>
      <text:p text:style-name="P90"/>
      <text:p text:style-name="P91"><text:span text:style-name="T92">Приложение <text:s/></text:span></text:p>
      <text:p text:style-name="P93"><text:span text:style-name="T94">к постановлению администрации</text:span></text:p>
      <text:p text:style-name="P95"><text:span text:style-name="T96">Каменно-Ангарского муниципального образования</text:span></text:p>
      <text:p text:style-name="P97"><text:span text:style-name="T98">от "__" 01. 2022г. № __</text:span></text:p>
      <text:p text:style-name="P99"><text:span text:style-name="T100"><text:s text:c="2"/>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>ФОРМА</text:p>
      <text:p text:style-name="P109"><text:span text:style-name="T110">проверочного листа</text:span><text:span text:style-name="T111"><text:s/></text:span><text:span text:style-name="T112">(списка контрольных вопросов),применяемого при осуществлении муниципального контроля<text:s/></text:span><text:span text:style-name="T113">на автомобильном транспорте, городском наземном электрическом транспорте и в дорожном хозяйстве в<text:s/></text:span><text:span text:style-name="T114">границах населенных пунктов</text:span><text:span text:style-name="T115"><text:s/>Каменно-Ангарского м</text:span><text:span text:style-name="T116">униципального образования Черемховского района Иркутской области</text:span></text:p>
      <text:p text:style-name="P117">Реквизиты правового акта об утверждении настоящей формы проверочного листа (списка контрольных вопросов) (далее - проверочный лист):</text:p>
      <text:p text:style-name="P118"><text:span text:style-name="T119">Постановление администрации Каменно-Ангарского муниципальн</text:span><text:span text:style-name="T120">ого образования от __.01.2022 № __ "</text:span><text:span text:style-name="T121"><text:s/>Об утверждении формы проверочного листа (списков контрольных <text:s/>вопросов), применяемого при осуществлении муниципального контроля<text:s/></text:span><text:span text:style-name="T122">на автомобильном транспорте, городском наземном электрическом транспорте и в дорожном хозяй</text:span><text:span text:style-name="T123">стве в<text:s/></text:span><text:span text:style-name="T124">границах населенных пунктов<text:s/></text:span><text:span text:style-name="T125">Каменно-Ангарского муниципального образования.</text:span></text:p>
      <text:p text:style-name="P126"><text:span text:style-name="T127">Проверочный лист (список контрольных вопросов), применяется инспектором при <text:s/>проведении контрольно-надзорных мероприятий в рамках осуществления <text:s/>муниципального <text:s/>контроля <text:s/></text:span><text:span text:style-name="T128">на<text:s/></text:span><text:span text:style-name="T129">автомобильном транспорте, городском наземном электрическом транспорте и в дорожном хозяйстве в<text:s/></text:span><text:span text:style-name="T130">границах населенных пунктов Каменно-Ангарского муниципального образования.</text:span></text:p>
      <text:p text:style-name="P131">Категория риска, класс (категория) опасности, позволяющие однозначно <text:s/>идентифицировать<text:s/>сферу применения проверочного листа: <text:s/>____________________________________________________________________________.</text:p>
      <text:p text:style-name="P132">Наименование органа муниципального <text:s/>контроля:</text:p>
      <text:p text:style-name="P133"><text:span text:style-name="T134"><text:s/></text:span><text:span text:style-name="T135">Каменно-Ангарское муниципальное образование</text:span></text:p>
      <text:p text:style-name="P136">___________________________________________________________.</text:p>
      <text:p text:style-name="P137">Объект муниципального контроля, в отношении которого проводится контрольное (надзорное) мероприятие:</text:p>
      <text:p text:style-name="P138"><text:span text:style-name="T139">____________________________________________________________.</text:span></text:p>
      <text:p text:style-name="P140"><text:span text:style-name="T141">Фамилия, имя и отчество (при<text:s/></text:span><text:span text:style-name="T142">наличии) гражданина или индивидуального предпринимателя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</text:span><text:span text:style-name="T143"><text:s/>наименование юридического лица, его идентификационный номер налогоплательщика и (или) основной государственный регистрационный номер, адрес юридического лица (его филиалов, представительств, обособленных структурных подразделений), являющихся контролируем</text:span><text:span text:style-name="T144">ыми лицами</text:span><text:span text:style-name="T145">:</text:span></text:p>
      <text:p text:style-name="P146"><text:s text:c="2"/>__________________________________________________________________________________________________________________________________________________________ <text:s/>_____________________________________________________________________________</text:p>
      <text:p text:style-name="P1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48">Вид <text:s/>(виды) <text:s/>деятельности <text:s/>юридических <text:s/>лиц, <text:s/>физических лиц <text:s/>их <text:s/>типов <text:s/>и <text:s/>(или) <text:s/>отдельных <text:s/>характеристик:</text:p>
      <text:p text:style-name="P149">_______________________________________________________________________.</text:p>
      <text:p text:style-name="P150">Место проведения контрольного (надзорного) мероприятия с заполнением <text:s/>проверочного листа и(или) указание на используемые юридическим лицом, <text:s/>индивидуальным предпринимателем производственные объекты: <text:s/>_____________________________________________________________________________.</text:p>
      <text:p text:style-name="P151">Реквизиты <text:s/>распоряжения <text:s/>о <text:s/>проведении <text:s/>контрольного (надзорного) мероприятия:</text:p>
      <text:p text:style-name="P152"><text:s text:c="2"/>_____________________________________________________________________.</text:p>
      <text:p text:style-name="P153">Учетный <text:s/>номер <text:s/>плановой <text:s/>проверки <text:s/>и <text:s/>дата <text:s/>присвоения <text:s/>учетного <text:s/>номера <text:s/>проверки <text:s/>в <text:s/>едином <text:s/>реестре <text:s/>проверок: <text:s/></text:p>
      <text:p text:style-name="P154">_______________________________________________________________________.</text:p>
      <text:p text:style-name="P155">Должность, фамилия и инициалы должностного <text:s/>лица <text:s/>администрации <text:s/>Каменно-Ангарского муниципального образования, <text:s/>проводящего <text:s text:c="2"/>контрольное (надзорное) и <text:s/>заполняющего <text:s/>проверочный <text:s/>лист: <text:s/></text:p>
      <text:p text:style-name="P156">_______________________________________________________________________.</text:p>
      <text:p text:style-name="P157"><text:s text:c="2"/></text:p>
      <text:p text:style-name="P158"><text:s/></text:p>
      <text:p text:style-name="P159">Перечень <text:s/>вопросов, <text:s/>отражающих <text:s/>содержание <text:s/>обязательных <text:s/>требований <text:s/>и <text:s/>(или) <text:s/>требований, <text:s/>установленных законодательством, <text:s/>муниципальными <text:s/>правовыми <text:s/>актами, <text:s/>ответы <text:s/>на <text:s/>которые <text:s/>однозначно <text:s/>свидетельствуют <text:s/>о <text:s/>соблюдении <text:s/>или <text:s/>несоблюдении <text:s/>юридическим <text:s/>лицом, <text:s/>физическим лицом <text:s/>обязательных <text:s/>требований, <text:s/>составляющих <text:s/>предмет <text:s/>проверки:</text:p>
      <text:p text:style-name="P160"/>
      <text:p text:style-name="P161"/>
      <text:p text:style-name="P162"/>
      <text:p text:style-name="P163"/>
      <text:p text:style-name="P164"><text:s text:c="2"/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N п/п</text:p>
          </table:table-cell>
          <table:table-cell table:style-name="TableCell191" table:number-rows-spanned="2">
            <text:p text:style-name="P192">Вопрос, отражающий содержание обязательных<text:s/>требований<text:s/></text:p>
          </table:table-cell>
          <table:table-cell table:style-name="TableCell193" table:number-columns-spanned="15">
            <text:p text:style-name="P194">Вывод о выполнении установленных треб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rows-spanned="2">
            <text:p text:style-name="P196">Реквизиты нормативных правовых актов, с указанием их структурных единиц, которыми установлены обязательные требования, требования, установленные муниципальными правовыми актами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да<text:s/></text:p>
          </table:table-cell>
          <table:table-cell table:style-name="TableCell208" table:number-columns-spanned="6">
            <text:p text:style-name="P209">не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неприменимо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<text:s/>примечание (в случае заполнения графы <text:s/>"неприменимо")</text:p>
          </table:table-cell>
          <table:covered-table-cell/>
          <table:covered-table-cell/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</text:p>
          </table:table-cell>
          <table:table-cell table:style-name="TableCell228" table:number-columns-spanned="6">
            <text:p text:style-name="P229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5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6</text:p>
          </table:table-cell>
          <table:covered-table-cell/>
          <table:covered-table-cell/>
          <table:table-cell table:style-name="TableCell234">
            <text:p text:style-name="P235">7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.</text:p>
          </table:table-cell>
          <table:table-cell table:style-name="TableCell245">
            <text:p text:style-name="P246">Соблюдаются <text:s/>ли <text:s/>состав <text:s/>и <text:s/>требования <text:s/>к <text:s/>содержанию <text:s/>разделов <text:s/>проектной <text:s/>документации <text:s/>автомобильных <text:s/>дорог, <text:s/>их <text:s/>участков, <text:s/>состав <text:s/>и <text:s/>требования <text:s/>к <text:s/>содержанию <text:s/>разделов <text:s/>проектной <text:s/>документации <text:s/>автомобильных <text:s/>дорог, <text:s/>их <text:s/>участков <text:s/>применительно <text:s/>к <text:s/>отдельным <text:s/>этапам <text:s/>строительства, <text:s/>реконструкции <text:s/>автомобильных <text:s/>дорог, <text:s/>их <text:s/>участков, <text:s/>а <text:s/>также <text:s/>состав <text:s/>и <text:s/>требования <text:s/>к <text:s/>содержанию <text:s/>разделов <text:s/>проектной <text:s/>документации <text:s/>автомобильных <text:s/>дорог, <text:s/>их <text:s/>участков, <text:s/>представляемой <text:s/>на <text:s/>экспертизу <text:s/>проектной <text:s/>документации <text:s/>и <text:s/>в <text:s/>органы <text:s/>государственного <text:s/>строительного <text:s/>надзора?<text:s/></text:p>
          </table:table-cell>
          <table:table-cell table:style-name="TableCell247">
            <text:p text:style-name="P248"/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><text:a xlink:href="http://pravo.minjust.ru/" office:target-frame-name="_top" xlink:show="replace"><text:span text:style-name="T257">пункт <text:s/>2 <text:s/>статьи <text:s/>16</text:span></text:a><text:span text:style-name="T258"><text:s text:c="2"/></text:span><text:span text:style-name="T259">Федерального <text:s/>закона <text:s/>от <text:s/>08.11.2007 <text:s/>№257-ФЗ <text:s/>«</text:span><text:a xlink:href="http://pravo-search.minjust.ru:8080/bigs/showDocument.html?id=313AE05C-60D9-4F9E-8A34-D942808694A8" office:target-frame-name="_top" xlink:show="replace"><text:span text:style-name="T260">Об <text:s/>автомобильных <text:s/>дорогах <text:s/>и <text:s/>о <text:s/>дорожной <text:s/>деятельности <text:s/>в <text:s/>Российской <text:s/>Федерации</text:span></text:a><text:span text:style-name="T261"><text:s text:c="2"/>и <text:s/>о <text:s/>вн</text:span><text:span text:style-name="T262">есении <text:s/>изменений <text:s/>в <text:s/>отдельные <text:s/>законодательные <text:s/>акты <text:s/>Российской <text:s/>Федерации» <text:s/>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>Согласовано <text:s/>ли <text:s/>разрешение <text:s/>на <text:s/>строительство, <text:s/>реконструкцию <text:s/>автомобильных <text:s/>дорог <text:s/>органом <text:s/>местного <text:s/>самоуправления?</text:p>
          </table:table-cell>
          <table:table-cell table:style-name="TableCell274">
            <text:p text:style-name="P275"/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><text:a xlink:href="http://pravo.minjust.ru/" office:target-frame-name="_top" xlink:show="replace"><text:span text:style-name="T284">пункт<text:s/></text:span><text:span text:style-name="T285"><text:s/>3 <text:s/>статьи <text:s/>16</text:span></text:a><text:span text:style-name="T286"><text:s text:c="2"/>Федерального <text:s/>закона <text:s/>от <text:s/>08.11.2007 <text:s/>№257-ФЗ <text:s/>«</text:span><text:a xlink:href="http://pravo-search.minjust.ru:8080/bigs/showDocument.html?id=313AE05C-60D9-4F9E-8A34-D942808694A8" office:target-frame-name="_top" xlink:show="replace"><text:span text:style-name="T287">Об <text:s/>автомобильных <text:s/>дорогах <text:s/>и <text:s/>о <text:s/>дорожной <text:s/>деятельности <text:s/>в <text:s/>Российской <text:s/>Фед</text:span><text:span text:style-name="T288">ерации <text:s/>и <text:s/>о <text:s/>внесении <text:s/>изменений <text:s/>в <text:s/>отдельные <text:s/>законодательные <text:s/>акты <text:s/>Российской <text:s/>Федерации</text:span></text:a><text:span text:style-name="T289">» <text:s/>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.</text:p>
          </table:table-cell>
          <table:table-cell table:style-name="TableCell299">
            <text:p text:style-name="P300">Соблюдается <text:s/>ли <text:s/>состав <text:s/>работ <text:s/>по <text:s/>ремонту <text:s/>автомобильных <text:s/>дорог?</text:p>
          </table:table-cell>
          <table:table-cell table:style-name="TableCell301">
            <text:p text:style-name="P302"/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><text:a xlink:href="http://pravo.minjust.ru/" office:target-frame-name="_top" xlink:show="replace"><text:span text:style-name="T311">пункт <text:s/>4 <text:s/>статьи <text:s/>16</text:span></text:a><text:span text:style-name="T312"><text:s text:c="2"/></text:span><text:span text:style-name="T313">Федерального <text:s/>закона <text:s/>от <text:s/>08.11.2007 <text:s/>№257-ФЗ <text:s/>«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;</text:span></text:p>
            <text:p text:style-name="P314"><text:a xlink:href="http://pravo.minjust.ru/" office:target-frame-name="_top" xlink:show="replace"><text:span text:style-name="T315">приказ</text:span></text:a><text:span text:style-name="T316"><text:s text:c="2"/>Минтранса <text:s/>России <text:s/>от <text:s/>16.11.2012 <text:s/>№402 <text:s/>«Об <text:s/>утверждении <text:s/>Классификации <text:s/>работ <text:s/>по <text:s/>капитальному <text:s/>ремонту, <text:s/>ремонту <text:s/>и <text:s/>содержанию <text:s/>автомобильных <text:s/>дорог» <text:s/>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.</text:p>
          </table:table-cell>
          <table:table-cell table:style-name="TableCell326">
            <text:p text:style-name="P327">Осуществляется <text:s/>ли <text:s/>содержание <text:s/>автомобильных <text:s/>дорог <text:s/>в <text:s/>соответствии <text:s/>с <text:s/>требованиями <text:s/>технических <text:s/>регламентов <text:s/>в <text:s/>целях <text:s/>обеспечения <text:s/>сохранности <text:s/>автомобильных <text:s/>дорог, <text:s/>а <text:s/>также <text:s/>организации <text:s/>дорожного <text:s/>движения, <text:s/>в <text:s/>том <text:s/>числе <text:s/>посредством <text:s/>поддержания <text:s/>бесперебойного <text:s/>движения <text:s/>транспортных <text:s/>средств <text:s/>по <text:s/>автомобильным <text:s/>дорогам <text:s/>и <text:s/>безопасных <text:s/>условий <text:s/>такого <text:s/>движения?</text:p>
          </table:table-cell>
          <table:table-cell table:style-name="TableCell328">
            <text:p text:style-name="P329"/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><text:span text:style-name="T338"><text:s text:c="2"/></text:span><text:a xlink:href="http://pravo.minjust.ru/" office:target-frame-name="_top" xlink:show="replace"><text:span text:style-name="T339">пункты <text:s/>1</text:span></text:a><text:span text:style-name="T340">, <text:s/></text:span><text:a xlink:href="http://pravo.minjust.ru/" office:target-frame-name="_top" xlink:show="replace"><text:span text:style-name="T341">2 <text:s/>статьи <text:s/>17</text:span></text:a><text:span text:style-name="T342"><text:s text:c="2"/>Федерального <text:s/>закона <text:s/>от <text:s/>08.11.2007 <text:s/>№257-ФЗ <text:s/>«</text:span><text:a xlink:href="http://pravo-search.minjust.ru:8080/bigs/showDocument.html?id=313AE05C-60D9-4F9E-8A34-D942808694A8" office:target-frame-name="_top" xlink:show="replace"><text:span text:style-name="T343">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</text:span></text:a><text:span text:style-name="T344">»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.</text:p>
          </table:table-cell>
          <table:table-cell table:style-name="TableCell354">
            <text:p text:style-name="P355">Соблюдается <text:s/>ли <text:s/>состав <text:s/>работ <text:s/>по <text:s/>содержанию <text:s/>автомобильных <text:s/>дорог?</text:p>
          </table:table-cell>
          <table:table-cell table:style-name="TableCell356">
            <text:p text:style-name="P357"/>
          </table:table-cell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5">
            <text:p text:style-name="P365"><text:a xlink:href="http://pravo.minjust.ru/" office:target-frame-name="_top" xlink:show="replace"><text:span text:style-name="T366">пункт <text:s/>3 <text:s/>статьи <text:s/>17</text:span></text:a><text:span text:style-name="T367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368">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</text:span><text:span text:style-name="T369">акты <text:s/>Российской <text:s/>Федерации</text:span></text:a><text:span text:style-name="T370">»;</text:span></text:p>
            <text:p text:style-name="P371"><text:a xlink:href="http://pravo.minjust.ru/" office:target-frame-name="_top" xlink:show="replace"><text:span text:style-name="T372">приказ</text:span></text:a><text:span text:style-name="T373"><text:s text:c="2"/>Минтранса <text:s/>России <text:s/>от <text:s/>16.11.2012 <text:s/>№402 <text:s/>«</text:span><text:a xlink:href="http://pravo-search.minjust.ru:8080/bigs/showDocument.html?id=E5BB8E40-60D6-4349-A187-BB63B310025C" office:target-frame-name="_top" xlink:show="replace"><text:span text:style-name="T374">Об <text:s/>утверждении <text:s/>К</text:span><text:span text:style-name="T375">лассификации <text:s/>работ <text:s/>по <text:s/>капитальному <text:s/>ремонту, <text:s/>ремонту <text:s/>и <text:s/>содержанию <text:s/>автомобильных <text:s/>дорог</text:span></text:a><text:span text:style-name="T376">»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6.</text:p>
          </table:table-cell>
          <table:table-cell table:style-name="TableCell380">
            <text:p text:style-name="P381">Осуществляется <text:s/>ли <text:s/>ремонт <text:s/>автомобильных <text:s/>дорог <text:s/>в <text:s/>соответствии <text:s/>с <text:s/>требованиями <text:s/>технических <text:s/>регламентов <text:s/>в <text:s/>целях <text:s/>поддержания <text:s/>бесперебойного <text:s/>движения <text:s/>транспортных <text:s/>средств <text:s/>по <text:s/>автомобильным <text:s/>дорогам <text:s/>и <text:s/>безопасных <text:s/>условий <text:s/>такого <text:s/>движения, <text:s/>а <text:s/>также <text:s/>обеспечения <text:s/>сохранности <text:s/>автомобильных <text:s/>дорог?</text:p>
          </table:table-cell>
          <table:table-cell table:style-name="TableCell382">
            <text:p text:style-name="P383"/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><text:span text:style-name="T392"><text:s text:c="2"/></text:span><text:a xlink:href="http://pravo.minjust.ru/" office:target-frame-name="_top" xlink:show="replace"><text:span text:style-name="T393">пункт <text:s/>1 <text:s/>статьи <text:s/>18</text:span></text:a><text:span text:style-name="T394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395">Об <text:s/>автомобильных <text:s/>дорогах <text:s/></text:span><text:span text:style-name="T396"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</text:span></text:a><text:span text:style-name="T397">»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7.</text:p>
          </table:table-cell>
          <table:table-cell table:style-name="TableCell407">
            <text:p text:style-name="P408">Осуществляется <text:s/>ли <text:s/>прокладка, <text:s/>перенос <text:s/>или <text:s/>переустройство <text:s/>инженерных <text:s/>коммуникаций, <text:s/>их <text:s/>эксплуатация <text:s/>в <text:s/>границах <text:s/>полосы <text:s/>отвода <text:s/>автомобильной <text:s/>дороги <text:s/>на <text:s/>основании <text:s/>договора, <text:s/>заключаемого <text:s/>владельцами <text:s/>таких <text:s/>инженерных <text:s/>коммуникаций <text:s/>с <text:s/>владельцем <text:s/>автомобильной <text:s/>дороги?</text:p>
          </table:table-cell>
          <table:table-cell table:style-name="TableCell409">
            <text:p text:style-name="P410"/>
          </table: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><text:a xlink:href="http://pravo.minjust.ru/" office:target-frame-name="_top" xlink:show="replace"><text:span text:style-name="T419">пункт <text:s/>2 <text:s/>статьи <text:s/>19</text:span></text:a><text:span text:style-name="T420"><text:s text:c="2"/>Федерального <text:s/>за</text:span><text:span text:style-name="T421">кона <text:s/>от <text:s/>08.11.2007 <text:s/>№257-ФЗ <text:s/>«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 <text:s/>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8.</text:p>
          </table:table-cell>
          <table:table-cell table:style-name="TableCell431">
            <text:p text:style-name="P432">Осуществляется <text:s/>ли <text:s/>прокладка, <text:s/>перенос, <text:s/>переустройство, <text:s/>эксплуатация <text:s/>инженерных <text:s/>коммуникаций <text:s/>в <text:s/>границах <text:s/>полос <text:s/>отвода <text:s/>и <text:s/>придорожных <text:s/>полос <text:s/>автомобильных <text:s/>дорог <text:s/>в <text:s/>соответствии <text:s/>с <text:s/>техническими <text:s/>требованиями <text:s/>и <text:s/>условиями, <text:s/>установленными <text:s/>договором <text:s/>между <text:s/>владельцами <text:s/>автомобильных <text:s/>дорог <text:s/>и<text:s text:c="2"/>инженерных <text:s/>коммуникаций?</text:p>
          </table:table-cell>
          <table:table-cell table:style-name="TableCell433">
            <text:p text:style-name="P434"/>
          </table:table-cell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><text:a xlink:href="http://pravo.minjust.ru/" office:target-frame-name="_top" xlink:show="replace"><text:span text:style-name="T443">пункт <text:s/>2 <text:s/>статьи <text:s/>19</text:span></text:a><text:span text:style-name="T444"><text:s text:c="2"/>Федерального <text:s/>закона <text:s/>от <text:s/>08.11.2007 <text:s/>№ <text:s/>257-ФЗ <text:s/>«Об <text:s/>автомобильных <text:s/>дорогах <text:s/>и <text:s/>о <text:s/>дорожной <text:s/>деятельности <text:s/>в <text:s/>Российской <text:s/>Федерации <text:s/>и <text:s/>о <text:s/>внесении <text:s/></text:span><text:span text:style-name="T445">изменений <text:s/>в <text:s/>отдельные <text:s/>законодательные <text:s/>акты <text:s/>Российской <text:s/>Федерации» <text:s/>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9.</text:p>
          </table:table-cell>
          <table:table-cell table:style-name="TableCell455">
            <text:p text:style-name="P456">Выдано <text:s/>ли <text:s/>органом <text:s/>местного <text:s/>самоуправления <text:s/>разрешение <text:s/>на <text:s/>строительство <text:s/>в <text:s/>случае <text:s/>прокладки, <text:s/>переноса, <text:s/>переустройства <text:s/>инженерных <text:s/>коммуникаций <text:s/>в <text:s/>границах <text:s/>придорожных <text:s/>полос <text:s/>автомобильной <text:s/>дороги?</text:p>
          </table:table-cell>
          <table:table-cell table:style-name="TableCell457">
            <text:p text:style-name="P458"/>
          </table:table-cell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><text:a xlink:href="http://pravo.minjust.ru/" office:target-frame-name="_top" xlink:show="replace"><text:span text:style-name="T467">пункт <text:s/>5 <text:s/>статьи <text:s/>19</text:span></text:a><text:span text:style-name="T468"><text:s text:c="2"/>Федерального <text:s/>закона <text:s/>от <text:s/>08.11.2007 <text:s/>№257-ФЗ <text:s/>«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</text:span><text:span text:style-name="T469">в <text:s/>отдельные <text:s/>законодательные <text:s/>акты <text:s/>Российской <text:s/>Федерации» <text:s/></text:span></text:p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0.</text:p>
          </table:table-cell>
          <table:table-cell table:style-name="TableCell477">
            <text:p text:style-name="P478">Осуществляется <text:s/>ли <text:s/>размещение <text:s/>объектов <text:s/>дорожного <text:s/>сервиса <text:s/>в <text:s/>границах <text:s/>полосы <text:s/>отвода <text:s/>автомобильной <text:s/>дороги <text:s/>в <text:s/>соответствии <text:s/>с <text:s/>документацией <text:s/>по <text:s/>планировке <text:s/>территории <text:s/>и <text:s/>требованиями <text:s/>технических <text:s/>регламентов?</text:p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10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  <table:table-cell table:style-name="TableCell487" table:number-columns-spanned="3">
            <text:p text:style-name="P488"><text:a xlink:href="http://pravo.minjust.ru/" office:target-frame-name="_top" xlink:show="replace"><text:span text:style-name="T489">пункт <text:s/>1 <text:s/>статьи <text:s/>22</text:span></text:a><text:span text:style-name="T490"><text:s text:c="2"/>Федерального <text:s/>закона <text:s/>от <text:s/>08.11.2007 <text:s/>№257-ФЗ <text:s/>«Об <text:s/>автомобильных <text:s/>дорогах <text:s/>и <text:s/>о <text:s/>дорожной <text:s/>деятельности <text:s/>в <text:s/>Российской <text:s/>Федерации <text:s/>и <text:s/>о <text:s/>внесении <text:s/></text:span><text:span text:style-name="T491">изменений <text:s/>в <text:s/>отдельные <text:s/>законодательные <text:s/>акты <text:s/>Российской <text:s/>Федерации» <text:s/></text:span></text:p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1.</text:p>
          </table:table-cell>
          <table:table-cell table:style-name="TableCell499">
            <text:p text:style-name="P500">Не <text:s/>ухудшают <text:s/>ли <text:s/>объекты <text:s/>дорожного <text:s/>сервиса <text:s/>видимость <text:s/>на <text:s/>автомобильной <text:s/>дороге, <text:s/>другие <text:s/>условия <text:s/>безопасности <text:s/>дорожного <text:s/>движения, <text:s/>а <text:s/>также <text:s/>условия <text:s/>использования <text:s/>и <text:s/>содержания <text:s/>автомобильной <text:s/>дороги <text:s/>и <text:s/>расположенных <text:s/>на <text:s/>ней <text:s/>сооружений <text:s/>и <text:s/>иных <text:s/>объектов?</text:p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10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 table:number-columns-spanned="4">
            <text:p text:style-name="P510"><text:a xlink:href="http://pravo.minjust.ru/" office:target-frame-name="_top" xlink:show="replace"><text:span text:style-name="T511">пункт <text:s/>3 <text:s/>статьи <text:s/>22</text:span></text:a><text:span text:style-name="T512"><text:s text:c="2"/>Федерального <text:s/>закона <text:s/>от <text:s/>08.11.2007 <text:s/>№ <text:s/>257-ФЗ <text:s/>«Об <text:s/>автомобильных <text:s/>дорогах<text:s/></text:span><text:span text:style-name="T513">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 <text:s/></text:span></text:p>
          </table:table-cell>
          <table:covered-table-cell/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2.</text:p>
          </table:table-cell>
          <table:table-cell table:style-name="TableCell519">
            <text:p text:style-name="P520">Выдано <text:s/>ли <text:s/>органом <text:s/>местного <text:s/>самоуправления <text:s/>при <text:s/>строительстве, <text:s/>реконструкции <text:s/>объектов <text:s/>дорожного <text:s/>сервиса, <text:s/>размещаемых <text:s/>в <text:s/>границах <text:s/>полосы <text:s/>отвода <text:s/>автомобильной <text:s/>дороги <text:s/>местного <text:s/>значения, <text:s/>разрешение <text:s/>на <text:s/>строительство?</text:p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10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><text:a xlink:href="http://pravo.minjust.ru/" office:target-frame-name="_top" xlink:show="replace"><text:span text:style-name="T531">пункт <text:s/>4 <text:s/>статьи <text:s/>22</text:span></text:a><text:span text:style-name="T532"><text:s text:c="2"/>Федерального <text:s/>закона <text:s/>от <text:s/>08.11.2007 <text:s/>№257-ФЗ <text:s/>«Об</text:span><text:span text:style-name="T533"><text:s text:c="2"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 <text:s/>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3.</text:p>
          </table:table-cell>
          <table:table-cell table:style-name="TableCell543">
            <text:p text:style-name="P544">Оборудованы <text:s/>ли <text:s/>объекты <text:s/>дорожного <text:s/>сервиса <text:s/>стоянками <text:s/>и <text:s/>местами <text:s/>остановки <text:s/>транспортных <text:s/>средств, <text:s/>а <text:s/>также <text:s/>подъездами, <text:s/>съездами <text:s/>и <text:s/>примыканиями <text:s/>в <text:s/>целях <text:s/>обеспечения <text:s/>доступа <text:s/>к <text:s/>ним <text:s/>с <text:s/>автомобильной <text:s/>дороги?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10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<text:a xlink:href="http://pravo.minjust.ru/" office:target-frame-name="_top" xlink:show="replace"><text:span text:style-name="T555">пункт <text:s/>6 <text:s/>статьи <text:s/>22</text:span></text:a><text:span text:style-name="T556"><text:s text:c="2"/>Федерального <text:s/>закона <text:s/>от <text:s/>08.11.2007 <text:s/>№257-ФЗ <text:s/>«</text:span><text:a xlink:href="http://pravo-search.minjust.ru:8080/bigs/showDocument.html?id=313AE05C-60D9-4F9E-8A34-D942808694A8" office:target-frame-name="_top" xlink:show="replace"><text:span text:style-name="T557">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</text:span><text:span text:style-name="T558">акты <text:s/>Российской <text:s/>Федерации</text:span></text:a><text:span text:style-name="T559">» <text:s/>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4.</text:p>
          </table:table-cell>
          <table:table-cell table:style-name="TableCell569">
            <text:p text:style-name="P570">Осуществляется <text:s/>ли <text:s/>в <text:s/>границах <text:s/>полос <text:s/>отвода <text:s/>автомобильной <text:s/>дороги <text:s/>выполнение <text:s/>работ, <text:s/>не <text:s/>связанных <text:s/>со <text:s/>строительством, <text:s/>с <text:s/>реконструкцией, <text:s/>капитальным <text:s/>ремонтом, <text:s/>ремонтом <text:s/>и <text:s/>содержанием <text:s/>автомобильной <text:s/>дороги, <text:s/>а <text:s/>также <text:s/>с <text:s/>размещением <text:s/>объектов <text:s/>дорожного <text:s/>сервиса?</text:p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10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><text:span text:style-name="T581"><text:s text:c="2"/></text:span><text:a xlink:href="http://pravo.minjust.ru/" office:target-frame-name="_top" xlink:show="replace"><text:span text:style-name="T582">пункт <text:s/>3 <text:s/>статьи <text:s/>25</text:span></text:a><text:span text:style-name="T583"><text:s text:c="2"/>Федерального <text:s/>закона <text:s/>от <text:s/>08.11.2007 <text:s/>№257-ФЗ <text:s/>«Об <text:s/>автомобильных <text:s/>дорогах <text:s/>и <text:s/>о <text:s/>дорожной <text:s/>деятельности <text:s/></text:span><text:span text:style-name="T584"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»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5.</text:p>
          </table:table-cell>
          <table:table-cell table:style-name="TableCell594">
            <text:p text:style-name="P595">Размещены <text:s/>ли <text:s/>в <text:s/>границах <text:s/>полос <text:s/>отвода <text:s/>автомобильной <text:s/>дороги <text:s/>здания, <text:s/>строения, <text:s/>сооружения <text:s/>и <text:s/>другие <text:s/>объекты, <text:s/>не <text:s/>предназначенные <text:s/>для <text:s/>обслуживания <text:s/>автомобильной <text:s/>дороги, <text:s/>ее <text:s/>строительства, <text:s/>реконструкции, <text:s/>капитального <text:s/>ремонта, <text:s/>ремонта <text:s/>и <text:s/>содержания <text:s/>и <text:s/>не <text:s/>относящиеся <text:s/>к <text:s/>объектам <text:s/>дорожного <text:s/>сервиса?</text:p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10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<text:span text:style-name="T606"><text:s text:c="2"/></text:span><text:a xlink:href="http://pravo.minjust.ru/" office:target-frame-name="_top" xlink:show="replace"><text:span text:style-name="T607">пункт <text:s/>3 <text:s/>статьи <text:s/>25</text:span></text:a><text:span text:style-name="T608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609">Об <text:s/>автомобильных <text:s/>дорогах <text:s/></text:span><text:span text:style-name="T610">и <text:s/>о <text:s/>дорожной <text:s/>деятельности <text:s/>в <text:s/>Российской <text:s/>Федерации</text:span></text:a><text:span text:style-name="T611"><text:s text:c="2"/>и <text:s/>о <text:s/>внесении <text:s/>изменений <text:s/>в <text:s/>отдельные <text:s/>законодательные <text:s/>акты <text:s/>Российской <text:s/>Федерации»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6.</text:p>
          </table:table-cell>
          <table:table-cell table:style-name="TableCell621">
            <text:p text:style-name="P622">Производится <text:s/>ли <text:s/>в <text:s/>границах <text:s/>полос <text:s/>отвода <text:s/>автомобильной <text:s/>дороги <text:s/>распашка <text:s/>земельных <text:s/>участков, <text:s/>покос <text:s/>травы, <text:s/>осуществление <text:s/>рубок <text:s/>и <text:s/>повреждение <text:s/>лесных <text:s/>насаждений <text:s/>и <text:s/>иных <text:s/>многолетних <text:s/>насаждений, <text:s/>снятие <text:s/>дерна <text:s/>и <text:s/>выемка <text:s/>грунта, <text:s/>за <text:s/>исключением <text:s/>работ <text:s/>по <text:s/>содержанию <text:s/>полосы <text:s/>отвода <text:s/>автомобильной <text:s/>дороги <text:s/>или <text:s/>ремонту <text:s/>автомобильной <text:s/>дороги, <text:s/>ее <text:s/>участков?</text:p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10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<text:a xlink:href="http://pravo.minjust.ru/" office:target-frame-name="_top" xlink:show="replace"><text:span text:style-name="T633">пункт <text:s/>3 <text:s/>статьи <text:s/>25</text:span></text:a><text:span text:style-name="T634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635">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</text:span><text:span text:style-name="T636">акты <text:s/>Российской <text:s/>Федерации</text:span></text:a><text:span text:style-name="T637">» <text:s/>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7.</text:p>
          </table:table-cell>
          <table:table-cell table:style-name="TableCell647">
            <text:p text:style-name="P648">Согласовано <text:s/>ли <text:s/>в <text:s/>письменной <text:s/>форме <text:s/>владельцем <text:s/>автомобильной <text:s/>дороги <text:s/>строительство, <text:s/>реконструкция <text:s/>в <text:s/>границах <text:s/>придорожных <text:s/>полос <text:s/>автомобильной <text:s/>дороги <text:s/>объектов <text:s/>капитального <text:s/>строительства, <text:s/>объектов, <text:s/>предназначенных <text:s/>для <text:s/>осуществления <text:s/>дорожной <text:s/>деятельности, <text:s/>объектов <text:s/>дорожного <text:s/>сервиса, <text:s/>установка <text:s/>рекламных <text:s/>конструкций, <text:s/>информационных <text:s/>щитов <text:s/>и <text:s/>указателей?</text:p>
          </table:table-cell>
          <table:table-cell table:style-name="TableCell649">
            <text:p text:style-name="P650"/>
          </table:table-cell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8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><text:a xlink:href="http://pravo.minjust.ru/" office:target-frame-name="_top" xlink:show="replace"><text:span text:style-name="T659">пункт <text:s/>8 <text:s/>статьи <text:s/>26</text:span></text:a><text:span text:style-name="T660"><text:s text:c="2"/>Федерального <text:s/>закона <text:s/>от <text:s/>08.11</text:span><text:span text:style-name="T661">.2007 <text:s/>№ <text:s/>257-ФЗ <text:s/>«</text:span><text:a xlink:href="http://pravo-search.minjust.ru:8080/bigs/showDocument.html?id=313AE05C-60D9-4F9E-8A34-D942808694A8" office:target-frame-name="_top" xlink:show="replace"><text:span text:style-name="T662">Об <text:s/>автомобильных <text:s/>дорогах <text:s/>и <text:s/>о <text:s/>дорожной <text:s/>деятельности <text:s/>в <text:s/>Российской <text:s/>Федерации <text:s/>и <text:s/>о <text:s/>внесении <text:s/>изменений <text:s/>в <text:s/>отдельн</text:span><text:span text:style-name="T663">ые <text:s/>законодательные <text:s/>акты <text:s/>Российской <text:s/>Федерации</text:span></text:a><text:span text:style-name="T664">» <text:s/>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8.</text:p>
          </table:table-cell>
          <table:table-cell table:style-name="TableCell674">
            <text:p text:style-name="P675">Содержит <text:s/>ли <text:s/>письменное <text:s/>согласие <text:s/>технические <text:s/>требования <text:s/>и <text:s/>условия, <text:s/>подлежащие <text:s/>обязательному <text:s/>исполнению <text:s/>лицами, <text:s/>осуществляющими <text:s/>строительство, <text:s/>реконструкцию <text:s/>в <text:s/>границах <text:s/>придорожных <text:s/>полос<text:s text:c="2"/>автомобильной <text:s/>дороги <text:s/>объектов <text:s/>капитального <text:s/>строительства, <text:s/>объектов, <text:s/>предназначенных <text:s/>для <text:s/>осуществления <text:s/>дорожной <text:s/>деятельности, <text:s/>объектов <text:s/>дорожного <text:s/>сервиса, <text:s/>установку <text:s/>рекламных <text:s/>конструкций, <text:s/>информационных <text:s/>щитов <text:s/>и <text:s/>указателей?</text:p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10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<text:a xlink:href="http://pravo.minjust.ru/" office:target-frame-name="_top" xlink:show="replace"><text:span text:style-name="T686">пункт <text:s/>8 <text:s/>статьи <text:s/>26</text:span></text:a><text:span text:style-name="T687"><text:s text:c="2"/>Федерального <text:s/>закона <text:s/>от <text:s/>08.11.2007 <text:s/>№ <text:s/>257-ФЗ <text:s/>«</text:span><text:a xlink:href="http://pravo-search.minjust.ru:8080/bigs/showDocument.html?id=313AE05C-60D9-4F9E-8A34-D942808694A8" office:target-frame-name="_top" xlink:show="replace"><text:span text:style-name="T688">Об <text:s/>автомобильных <text:s/>дорогах <text:s/></text:span><text:span text:style-name="T689">и <text:s/>о <text:s/>дорожной <text:s/>деятельности <text:s/>в <text:s/>Российской <text:s/>Федерации <text:s/>и <text:s/>о <text:s/>внесении <text:s/>изменений <text:s/>в <text:s/>отдельные <text:s/>законодательные <text:s/>акты <text:s/>Российской <text:s/>Федерации</text:span></text:a><text:span text:style-name="T690">» <text:s/>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9.</text:p>
          </table:table-cell>
          <table:table-cell table:style-name="TableCell700">
            <text:p text:style-name="P701"><text:span text:style-name="T702">Соблюдаются ли требования</text:span><text:span text:style-name="T703"><text:s/>перевозки пассажиров и багажа</text:span><text:span text:style-name="T704">?</text:span></text:p>
          </table:table-cell>
          <table:table-cell table:style-name="TableCell705">
            <text:p text:style-name="P706"/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9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><text:span text:style-name="T715">Ст. 19 -22<text:s/></text:span><text:span text:style-name="T716">Федерального закона от 8<text:s/></text:span><text:span text:style-name="T717">ноября 2007 г. N 259-ФЗ "Устав автомобильного транспорта и городского наземного электрического транспорта"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0.</text:p>
          </table:table-cell>
          <table:table-cell table:style-name="TableCell727">
            <text:p text:style-name="P728"><text:span text:style-name="T729">Соблюдаются ли требования к<text:s/></text:span><text:span text:style-name="T730">проектируемым, строящемся, реконструируемым, капитально ремонтируемым и эксплуатируемым объектам<text:s/></text:span><text:span text:style-name="T731">дорожного и придорожного сервиса, предназначенного для размещения на автомобильных дорогах общего пользования с целью обслуживания участников дорожного движения по пути следования?</text:span></text:p>
          </table:table-cell>
          <table:table-cell table:style-name="TableCell732">
            <text:p text:style-name="P733"/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9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><text:span text:style-name="T742">ГОСТ 33062-2014 «Дороги автомобильные общего пользования. Требования к<text:s/></text:span><text:span text:style-name="T743">размещению объектов дорожного и придорожного сервиса»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21.<text:s/></text:p>
          </table:table-cell>
          <table:table-cell table:style-name="TableCell753">
            <text:p text:style-name="P754"><text:span text:style-name="T755">Соблюдаются ли<text:s/></text:span><text:span text:style-name="T756">Правила</text:span><text:span text:style-name="T757"><text:line-break/></text:span><text:span text:style-name="T758">перевозок пассажиров и </text:span><text:span text:style-name="T759">багажа</text:span><text:span text:style-name="T760"> автомобильным транспортом и </text:span><text:span text:style-name="T761">городским</text:span><text:span text:style-name="T762"> </text:span><text:span text:style-name="T763">наземным</text:span><text:span text:style-name="T764"> </text:span><text:span text:style-name="T765">электрическим</text:span><text:span text:style-name="T766"> транспортом?</text:span></text:p>
          </table:table-cell>
          <table:table-cell table:style-name="TableCell767">
            <text:p text:style-name="P768"/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9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>Постановление Правительства РФ от 1 октября 2020 г. N 1586<text:s/>"Об утверждении Правил перевозок пассажиров и багажа автомобильным транспортом и городским наземным электрическим транспортом"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2.</text:p>
          </table:table-cell>
          <table:table-cell table:style-name="TableCell786">
            <text:p text:style-name="P787">Соблюдается ли Порядок создания и использования, в том числе на платной основе парковок (парковочных мест),<text:s/>расположенных на автомобильных дорогах общего пользования местного значения ?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7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6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><text:span text:style-name="T798">Постановление администрации Каменно-Ангарского муниципального образования <text:s/>от 29.06.2021 № 56 "</text:span><text:span text:style-name="T799"><text:s/>Об утверждении Порядка создания и использования, в том числе на платной основе</text:span><text:span text:style-name="T800">, парковок (парковочных мест), расположенных на автомобильных дорогах общего пользования местного значения<text:s/></text:span><text:span text:style-name="T801">Каменно-Ангарского муниципального образования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23.</text:p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</table:table-cell>
          <table:table-cell table:style-name="TableCell821">
            <text:p text:style-name="P822"><text:span text:style-name="T823">Соблюдается ли порядок<text:s/></text:span><text:span text:style-name="T824">согласия на строительство, реконструкцию,<text:s/></text:span><text:span text:style-name="T825">проведение капитального ремонта, ремонта пересечений и примыканий к автомобильным дорогам местного значения?</text:span><text:span text:style-name="T826"><text:s/></text:span></text:p>
          </table:table-cell>
          <table:table-cell table:style-name="TableCell827">
            <text:p text:style-name="P828"/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5">
            <text:p text:style-name="P833"/>
          </table:table-cell>
          <table:covered-table-cell/>
          <table:covered-table-cell/>
          <table:covered-table-cell/>
          <table:covered-table-cell/>
          <table:table-cell table:style-name="TableCell834" table:number-columns-spanned="7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>
            <text:p text:style-name="P837">Постановление администрации Каменно-Ангарского муниципального образования от __.__.2021 № __ " Об утверждении<text:s/><text:span text:style-name="T838">Порядка выдачи согласия</text:span><text:s/><text:span text:style-name="T839">на стро</text:span><text:span text:style-name="T840">ительство, реконструкцию</text:span><text:span text:style-name="T841">, проведение капитального ремонта, ремонта</text:span><text:s/><text:span text:style-name="T842">пересечений и примыканий к автомобильным</text:span><text:s/><text:span text:style-name="T843">дорогам местного значения Каменно-Ангарского муниципального образования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  <text:p text:style-name="P853">24.<text:s/></text:p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</table:table-cell>
          <table:table-cell table:style-name="TableCell860">
            <text:p text:style-name="P861"><text:span text:style-name="T862">Соблюдается ли порядок</text:span><text:span text:style-name="T863"><text:s/>содержания и ремонта автомобильны</text:span><text:span text:style-name="T864">х дорог общего пользования местного значения?<text:s/></text:span></text:p>
            <text:p text:style-name="P865"/>
            <text:p text:style-name="P866"/>
            <text:p text:style-name="P867"/>
            <text:p text:style-name="P868"/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5">
            <text:p text:style-name="P875"/>
          </table:table-cell>
          <table:covered-table-cell/>
          <table:covered-table-cell/>
          <table:covered-table-cell/>
          <table:covered-table-cell/>
          <table:table-cell table:style-name="TableCell876" table:number-columns-spanned="7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>
            <text:p text:style-name="P879"><text:span text:style-name="T880">Постановление администрации Каменно-Ангарского муниципального образования от __.__.2021 № __ "</text:span><text:s/>Об утверждении положения <text:s/>«О порядке содержания и ремонта автомобильных дорог общего<text:s/>пользования местного значения <text:s/>Каменно-Ангарского муниципального образования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25.<text:s/></text:p>
          </table:table-cell>
          <table:table-cell table:style-name="TableCell890">
            <text:p text:style-name="P891">Соблюдается ли требования к порядке использования полос отвода автомобильных дорог местного значения?</text:p>
          </table:table-cell>
          <table:table-cell table:style-name="TableCell892">
            <text:p text:style-name="P893"/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5">
            <text:p text:style-name="P899"/>
          </table:table-cell>
          <table:covered-table-cell/>
          <table:covered-table-cell/>
          <table:covered-table-cell/>
          <table:covered-table-cell/>
          <table:table-cell table:style-name="TableCell900">
            <text:p text:style-name="P901"><text:span text:style-name="T902">Постановление администрации Каменно-Ангарского муниципальног</text:span><text:span text:style-name="T903">о образования от __.__.2021 № __ "</text:span><text:s/><text:span text:style-name="T904">Об утверждении Порядка установления и использования полос отвода автомобильных дорог местного значения Каменно-Ангарского муниципального образования</text:span>"<text:s/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ext:p text:style-name="P912">Пояснения и дополнения по вопросам, содержащимся в<text:s/>перечне:</text:p>
      <text:p text:style-name="P913">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14"><text:line-break/>Подписи лица (лиц), проводящего<text:s/>(проводящих) проверку:</text:p>
      <text:p text:style-name="P915">Должность    ____________________________________                   /Ф.И.О.</text:p>
      <text:p text:style-name="P916">Должность    ____________________________________                   /Ф.И.О.</text:p>
      <text:p text:style-name="P917"><text:line-break/>С проверочным листом ознакомлен(а):</text:p>
      <text:p text:style-name="P918"><text:line-break/>___________________________________________________________________________</text:p>
      <text:p text:style-name="P919">(фамилия, имя, отчество (в случае, если имеется), должность руководителя,</text:p>
      <text:p text:style-name="P920">иного должностного лица или уполномоченного представителя юридического</text:p>
      <text:p text:style-name="P921">лица, индивидуального предпринимателя, его уполномоченного представителя)</text:p>
      <text:p text:style-name="P922">"__" ____________________ 20__ г. <text:s text:c="6"/>_________________________________________</text:p>
      <text:p text:style-name="P923">                                                  <text:s text:c="58"/>  <text:s text:c="25"/><text:s text:c="46"/>( подпись)</text:p>
      <text:p text:style-name="P924"><text:line-break/>Отметка об отказе ознакомления с проверочным листом:</text:p>
      <text:p text:style-name="P925">_______________________________________________________________________________</text:p>
      <text:p text:style-name="P926">(фамилия, имя, отчество (в случае, если имеется), уполномоченного</text:p>
      <text:p text:style-name="P927">должностного лица (лиц), проводящего проверку)</text:p>
      <text:p text:style-name="P928">"__" ____________________ 20__ г. <text:s text:c="19"/>_________________________________________</text:p>
      <text:p text:style-name="P929">                                              <text:s text:c="67"/><text:s text:c="71"/>     (подпись)</text:p>
      <text:p text:style-name="P930"><text:line-break/>Копию проверочного листа получил(а):</text:p>
      <text:p text:style-name="P931"><text:line-break/>___________________________________________________________________________</text:p>
      <text:p text:style-name="P932">(фамилия, имя, отчество (в случае, если имеется), должность руководителя,</text:p>
      <text:p text:style-name="P933">иного должностного лица или уполномоченного представителя юридического</text:p>
      <text:p text:style-name="P934">лица, индивидуального предпринимателя, его уполномоченного представителя)</text:p>
      <text:p text:style-name="P935">"__" ____________________ 20__ г. <text:s text:c="19"/>_________________________________________</text:p>
      <text:p text:style-name="P936">                                        <text:s text:c="69"/>           (подпись)</text:p>
      <text:p text:style-name="P937"><text:line-break/>Отметка об отказе получения проверочного листа:</text:p>
      <text:p text:style-name="P938">___________________________________________________________________________</text:p>
      <text:p text:style-name="P939">(фамилия, имя, отчество (в случае, если имеется), уполномоченного</text:p>
      <text:p text:style-name="P940">должностного лица (лиц), проводящего проверку)</text:p>
      <text:p text:style-name="P941">"__" ____________________ 20__ г. <text:s text:c="18"/>_________________________________________</text:p>
      <text:p text:style-name="P942">                                            <text:s text:c="73"/>       (подпись)</text:p>
      <text:p text:style-name="P943"><text:s text:c="2"/></text:p>
      <text:p text:style-name="P944"/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style:vertical-align="auto" fo:margin-bottom="0in" fo:line-height="100%" fo:margin-left="0.1041in">
        <style:tab-stops/>
      </style:paragraph-properties>
      <style:text-properties style:font-name="Times New Roman" fo:font-size="14pt" style:font-size-asian="14pt" style:font-size-complex="10pt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in" fo:margin-left="0.7875in" fo:margin-bottom="2.264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Каменно-Ангарск</dc:creator>
    <meta:creation-date>2022-01-13T04:27:00Z</meta:creation-date>
    <dc:date>2022-02-14T04:29:00Z</dc:date>
    <meta:print-date>2021-11-17T07:12:00Z</meta:print-date>
    <meta:template xlink:href="Normal" xlink:type="simple"/>
    <meta:editing-cycles>12</meta:editing-cycles>
    <meta:editing-duration>PT4560S</meta:editing-duration>
    <meta:document-statistic meta:page-count="1" meta:paragraph-count="50" meta:word-count="3757" meta:character-count="25122" meta:row-count="178" meta:non-whitespace-character-count="21415"/>
  </office:meta>
</office:document-meta>
</file>